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size="11pt" fo:font-weight="bold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2" fo:font-size="11pt" fo:font-weight="bold" style:font-size-asian="9.60000038146973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68"/>Diputadas y Diputados de Santa Fe:</text:p>
      <text:p text:style-name="P4"/>
      <text:p text:style-name="P4"/>
      <text:p text:style-name="P4">La Comisión de <text:s/>Asuntos Comunales ha considerado <text:s text:c="2"/>el <text:s text:c="2"/>Proyecto de Comunicación Expte.28825 BK, presentado por la Diputada Erika Gonnet, por el cual se solicita disponga convocar a las jurisdicciones locales en cuyo territorio se encuentre brindando el servicio de gas natural , la licenciataria Litoral Gas S.A., a los fines de que los usuarios conectados al servicio domiciliario, puedan realizar en oficinas municipales y comunales, el trámite de excepción para continuar percibiendo por parte del estado nacional, el subsidio al consumo de gas , y por las razones expuestas en sus fundamentos y, <text:s/>las que podrá dar el miembro informante , aconseja la aprobación del siguiente texto:</text:p>
      <text:p text:style-name="P5"/>
      <text:p text:style-name="P5">La Cámara de Diputados vería con agrado que el Poder Ejecutivo a través del organismo correspondiente, <text:s/>en cuyo territorio se encuentre brindando el Servicio de Gas Natural, , y no posean oficinas de la misma, convoque a los gobiernos Municipales y Comunales, de aquellos territorios donde se encuentre prestando servicio de Gas Natural la Licenciataria Litoral Gas S.A, y no posean oficina de atención de la misma.A los efectos de facilitar el trámite para continuar percibiendo por parte del Estado Nacional el subsidio al consumo.-</text:p>
      <text:p text:style-name="P1"/>
      <text:p text:style-name="P2">SALA DE LA COMISIÓN, 11 de junio de 2014.</text:p>
      <text:p text:style-name="P2"/>
      <text:p text:style-name="P2"/>
      <text:p text:style-name="P2">FDO.: GONNET – CINALLI- VEGA - PANELL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7</meta:editing-cycles>
    <meta:generator>LibreOffice/3.5$Linux_x86 LibreOffice_project/350m1$Build-2</meta:generator>
    <dc:date>2014-06-11T15:37:20</dc:date>
    <meta:print-date>2014-06-10T11:33:22</meta:print-date>
    <meta:document-statistic meta:table-count="0" meta:image-count="0" meta:object-count="0" meta:page-count="1" meta:paragraph-count="5" meta:word-count="214" meta:character-count="1602" meta:non-whitespace-character-count="1118"/>
    <meta:template xlink:type="simple" xlink:actuate="onRequest" xlink:title="Predeterminado" xlink:href="../../../../.config/libreoffice/3/user/template/Predeterminado.ott" meta:date="2014-03-18T10:20:26"/>
  </office:meta>
</office:document-meta>
</file>